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7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30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36" style:parent-style-name="Normalny" style:list-style-name="WW_OutlineListStyle_1" style:family="paragraph">
      <style:paragraph-properties style:text-autospace="ideograph-alpha" fo:text-align="center" fo:margin-bottom="0in" fo:line-height="100%"/>
      <style:text-properties style:font-name-asian="SimSun" fo:font-weight="bold" style:font-weight-asian="bold" style:font-weight-complex="bold" fo:font-size="11pt" style:font-size-asian="11pt" style:font-size-complex="11pt" style:language-complex="hi" style:country-complex="IN" fo:hyphenate="true"/>
    </style:style>
    <style:style style:name="P3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4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118"/></text:span><text:span text:style-name="T4">Dodatek nr 4 do SWZ</text:span></text:p>
      <text:p text:style-name="P5">Zamawiający:</text:p>
      <text:p text:style-name="P6"><text:span text:style-name="T7">Gmina Żytno, ul. Krótka 4, 97-532</text:span><text:span text:style-name="T8"><text:s/></text:span><text:span text:style-name="T9">Żytno <text:s text:c="2"/></text:span><text:span text:style-name="T10"><text:s/></text:span><text:span text:style-name="T11">http://www.bip.zytno.pl</text:span></text:p>
      <text:p text:style-name="Standard"><text:span text:style-name="T12">adres poczty elektronicznej:<text:s/></text:span><text:span text:style-name="T13">urzadgminy@zytno.pl</text:span><text:span text:style-name="T14"><text:s text:c="4"/></text:span><text:span text:style-name="T15">NIP:<text:s/></text:span><text:span text:style-name="T16">772-22-60-228</text:span></text:p>
      <text:p text:style-name="P17"><text:s text:c="5"/>(pełna nazwa, adres)</text:p>
      <text:p text:style-name="P18"/>
      <text:p text:style-name="P19"/>
      <text:p text:style-name="P20"/>
      <text:p text:style-name="P21"/>
      <text:p text:style-name="Standard"><text:span text:style-name="T22"><text:s text:c="7"/>Oświadczenie o podziale obowiązków w trakcie realizacji zamówienia<text:s/></text:span><text:span text:style-name="T23"><text:line-break/></text:span><text:span text:style-name="T24"><text:s text:c="10"/>(dotyczy podmiotów wspólnie<text:s/></text:span><text:span text:style-name="T25">ubiegających się o udzielenie zamówienia)</text:span></text:p>
      <text:p text:style-name="P26"/>
      <text:p text:style-name="P27"><text:span text:style-name="T28">zgodnie z obowiązkiem wynikającym z art. 117 ust. 4 ustawy z dnia 11 września 2019 r. Prawo zamówień publicznych, jako wykonawcy składający ofertę wspólną <text:s/>(konsorcjum*/ spółka cywilna*) <text:s/>na potrzeby postępowania<text:s/></text:span><text:span text:style-name="T29">o udzielenie zamówienia publicznego <text:s/>prowadzonego w trybie podstawowym</text:span></text:p>
      <text:p text:style-name="P30"><text:span text:style-name="T31">pn.</text:span><text:bookmark-start text:name="_Hlk104359263"/><text:bookmark-start text:name="_Hlk99372143"/><text:bookmark-start text:name="_Hlk99520525"/><text:span text:style-name="T32"><text:s/>„</text:span><text:bookmark-start text:name="_Hlk82594707"/><text:bookmark-start text:name="_Hlk108159818"/><text:span text:style-name="T33">Przebudowa dr</text:span><text:bookmark-end text:name="_Hlk82594707"/><text:span text:style-name="T34">ogi transportu rolnego w miejscowości Pągów</text:span><text:bookmark-end text:name="_Hlk108159818"/><text:span text:style-name="T35">”</text:span></text:p>
      <text:list text:style-name="WW_OutlineListStyle_1" text:continue-numbering="true">
        <text:list-item>
          <text:p text:style-name="P36"><text:bookmark-end text:name="_Hlk104359263"/><text:bookmark-end text:name="_Hlk99372143"/><text:bookmark-end text:name="_Hlk99520525"/></text:p>
        </text:list-item>
      </text:list>
      <text:p text:style-name="P37"/>
      <text:p text:style-name="P38">JA/MY</text:p>
      <text:p text:style-name="P39"/>
      <text:p text:style-name="P40"/>
      <text:p text:style-name="P41">.............................................................................................................................................................</text:p>
      <text:p text:style-name="P42">( imię i nazwisko osoby/ osób <text:s/>upoważnionej/-ych <text:s text:c="2"/>do reprezentowania <text:s/>Wykonawców<text:s/><text:line-break/>wspólnie <text:s/>ubiegających sie o udzielenie zamówienia )</text:p>
      <text:p text:style-name="P43"/>
      <text:p text:style-name="P44">w imieniu Wykonawcy</text:p>
      <text:p text:style-name="P45"/>
      <text:p text:style-name="P46">.............................................................................................................................................................</text:p>
      <text:p text:style-name="P47">( wpisać nazwy/ firmy Wykonawców <text:s/>wspólnie ubiegających się o udzielenie zamówienia)</text:p>
      <text:p text:style-name="P48"/>
      <text:p text:style-name="P49"/>
      <text:p text:style-name="P50"><text:span text:style-name="T51">Oświadczamy, że następujące<text:s/></text:span><text:span text:style-name="T52">roboty budowlane</text:span><text:span text:style-name="T53">* wykonają poszczególni <text:s text:c="2"/></text:span><text:span text:style-name="T54">wykonawcy wspólnie ubiegający się o zamówienie</text:span></text:p>
      <text:p text:style-name="P55"/>
      <text:p text:style-name="P56">Wykonawca:................................................wykona:............................................................................</text:p>
      <text:p text:style-name="P57"/>
      <text:p text:style-name="P58">Wykonawca:................................................wykona:............................................................................</text:p>
      <text:p text:style-name="P59"/>
      <text:p text:style-name="P60"/>
      <text:p text:style-name="P61"><text:span text:style-name="T62">Oświadczamy, że następujące<text:s/></text:span><text:span text:style-name="T63">usługi*</text:span><text:span text:style-name="T64"><text:s/>wykonają poszczególni <text:s text:c="2"/></text:span><text:span text:style-name="T65">wykonawcy wspólnie ubiegający się o zamówienie</text:span></text:p>
      <text:p text:style-name="P66"/>
      <text:p text:style-name="P67">Wykonawca:................................................wykona:............................................................................</text:p>
      <text:p text:style-name="P68"/>
      <text:p text:style-name="P69">Wykonawca:................................................wykona:............................................................................</text:p>
      <text:p text:style-name="P70"/>
      <text:p text:style-name="P71"><text:span text:style-name="T72">Oświadczamy, że następujące <text:s/></text:span><text:span text:style-name="T73">dostawy*</text:span><text:span text:style-name="T74"><text:s text:c="2"/>wykonają poszczególni <text:s text:c="2"/></text:span><text:span text:style-name="T75">wykonawcy wspólnie ubiegający się o zamówienie</text:span></text:p>
      <text:p text:style-name="P76"/>
      <text:p text:style-name="P77">Wykonawca:................................................wykona:............................................................................</text:p>
      <text:p text:style-name="P78"/>
      <text:p text:style-name="P79">Wykonawca:................................................wykona:............................................................................</text:p>
      <text:p text:style-name="P80"/>
      <text:p text:style-name="P81"/>
      <text:p text:style-name="P82"><text:tab/><text:tab/><text:tab/><text:tab/><text:tab/><text:tab/><text:tab/><text:s text:c="7"/>….............................................</text:p>
      <text:p text:style-name="P83"><text:span text:style-name="T84"><text:s text:c="23"/></text:span><text:span text:style-name="T85"><text:s text:c="102"/></text:span><text:span text:style-name="T86"><text:s/>(data, podpis)</text:span></text:p>
      <text:p text:style-name="P87"><text:span text:style-name="T8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05:00Z</meta:creation-date>
    <dc:date>2022-07-08T10:43:00Z</dc:date>
    <meta:print-date>2021-04-21T11:02:00Z</meta:print-date>
    <meta:template xlink:href="Normal.dotm" xlink:type="simple"/>
    <meta:editing-cycles>86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2" meta:character-count="2810" meta:row-count="20" meta:non-whitespace-character-count="2413"/>
  </office:meta>
</office:document-meta>
</file>